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098 Bekendmaking Vergunning Omgevingswet voor een wateractiviteit: Plaatsen van stuw en duikers in watergang KD14 en plaatsen van een stuw in KD13 in Sterk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tuw en drie duikers in watergang KD14 en het plaatsen van een stuw in watergang KD13 in Sterks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098</meta:user-defined>
    <meta:user-defined meta:name="DCTERMS.abstract">VED  stuwen en duikers KD13 en KD 14 Sterksel</meta:user-defined>
    <dc:language>nl</dc:language>
    <meta:user-defined meta:name="OVERHEIDop.locatietype/OVERHEIDop.gebiedsmarkering">Punt</meta:user-defined>
    <meta:user-defined meta:name="OVERHEIDop.locatietype/OVERHEIDop.gebiedsmarkering">Vlak</meta:user-defined>
    <meta:user-defined meta:name="DC.title">0539372098 Bekendmaking Vergunning Omgevingswet voor een wateractiviteit: Plaatsen van stuw en duikers in watergang KD14 en plaatsen van een stuw in KD13 in Sterksel</meta:user-defined>
    <meta:user-defined meta:name="DCTERMS.W3CDTF/DCTERMS.available">2026-02-06</meta:user-defined>
    <meta:user-defined meta:name="OVERHEIDop.externeBijlage">Besluit|exb-2026-4215</meta:user-defined>
    <meta:user-defined meta:name="DCTERMS.W3CDTF/OVERHEIDop.jaargang">2026</meta:user-defined>
    <meta:user-defined meta:name="OVERHEIDop.publicationIssue">2899</meta:user-defined>
    <meta:user-defined meta:name="OVERHEIDop.WsbID/DC.identifier">wsb-2026-2899</meta:user-defined>
    <meta:user-defined meta:name="OVERHEIDop.versieInformatie"/>
  </office:meta>
</office:document-meta>
</file>