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lste Nieberterstuw vervangen Lange Niebertertocht Molenweg Nieb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3 januari 2026. De aanvraag betreft ‘Middelste Nieberterstuw vervangen Lange Niebertertocht Molenweg Niebert’.</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89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9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9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Middelste Nieberterstuw vervangen Lange Niebertertocht Molenweg Niebert</meta:user-defined>
    <meta:user-defined meta:name="DCTERMS.W3CDTF/DCTERMS.available">2026-02-06</meta:user-defined>
    <meta:user-defined meta:name="DCTERMS.W3CDTF/OVERHEIDop.jaargang">2026</meta:user-defined>
    <meta:user-defined meta:name="OVERHEIDop.publicationIssue">2898</meta:user-defined>
    <meta:user-defined meta:name="OVERHEIDop.WsbID/DC.identifier">wsb-2026-2898</meta:user-defined>
    <meta:user-defined meta:name="OVERHEIDop.versieInformatie"/>
  </office:meta>
</office:document-meta>
</file>