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emmen Noordhorner Schipsloot Mokkenburgweg 3 Noordh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3 januari 2026. De aanvraag betreft ‘Stremmen Noordhorner Schipsloot Mokkenburgweg 3 Noordhor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89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9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9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Stremmen Noordhorner Schipsloot Mokkenburgweg 3 Noordhorn</meta:user-defined>
    <meta:user-defined meta:name="DCTERMS.W3CDTF/DCTERMS.available">2026-02-06</meta:user-defined>
    <meta:user-defined meta:name="DCTERMS.W3CDTF/OVERHEIDop.jaargang">2026</meta:user-defined>
    <meta:user-defined meta:name="OVERHEIDop.publicationIssue">2894</meta:user-defined>
    <meta:user-defined meta:name="OVERHEIDop.WsbID/DC.identifier">wsb-2026-2894</meta:user-defined>
    <meta:user-defined meta:name="OVERHEIDop.versieInformatie"/>
  </office:meta>
</office:document-meta>
</file>