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2328 voor het vervangen van gemaal Doespolder ter hoogte van Doespolderkade 1 te Hoogma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gemaal Doespolder ter hoogte van Doespolderkade 1 te Hoogmade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9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502328 voor het vervangen van gemaal Doespolder ter hoogte van Doespolderkade 1 te Hoogmade.</meta:user-defined>
    <meta:user-defined meta:name="DCTERMS.W3CDTF/DCTERMS.available">2026-01-08</meta:user-defined>
    <meta:user-defined meta:name="DCTERMS.W3CDTF/OVERHEIDop.jaargang">2026</meta:user-defined>
    <meta:user-defined meta:name="OVERHEIDop.publicationIssue">289</meta:user-defined>
    <meta:user-defined meta:name="OVERHEIDop.WsbID/DC.identifier">wsb-2026-289</meta:user-defined>
    <meta:user-defined meta:name="OVERHEIDop.versieInformatie"/>
  </office:meta>
</office:document-meta>
</file>