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nnenlaan 1231AW Loosdrecht - AGV - AGV2026-00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nnenlaan  1231AW Loosdrech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4-02-2026 10:22 en geregistreerd onder zaaknummer AGV2026-00058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8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80</meta:user-defined>
    <meta:user-defined meta:name="DCTERMS.abstract">Omgevingsvergunning Water, Stedin Netbeheer B.V., ter hoogte van Dennenlaan 1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nnenlaan 1231AW Loosdrecht - AGV - AGV2026-000580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88</meta:user-defined>
    <meta:user-defined meta:name="OVERHEIDop.WsbID/DC.identifier">wsb-2026-2888</meta:user-defined>
    <meta:user-defined meta:name="OVERHEIDop.versieInformatie"/>
  </office:meta>
</office:document-meta>
</file>