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verplaatsen van een glasvezelaansluiting bij de Aerdsedijk 24 te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een glasvezelaansluiting.</text:p>
            <text:p text:style-name="common-al">Locatie: Aerdsedijk 24 Aerdt.</text:p>
            <text:p text:style-name="common-al">Zaaknummer: DSO2026012701158</text:p>
            <text:p text:style-name="common-al">Datum bekendmaking besluit: 4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verplaatsen van een glasvezelaansluiting bij de Aerdsedijk 24 te Aerdt.</meta:user-defined>
    <meta:user-defined meta:name="DCTERMS.W3CDTF/DCTERMS.available">2026-02-06</meta:user-defined>
    <meta:user-defined meta:name="DCTERMS.W3CDTF/OVERHEIDop.jaargang">2026</meta:user-defined>
    <meta:user-defined meta:name="OVERHEIDop.publicationIssue">2886</meta:user-defined>
    <meta:user-defined meta:name="OVERHEIDop.WsbID/DC.identifier">wsb-2026-2886</meta:user-defined>
    <meta:user-defined meta:name="OVERHEIDop.versieInformatie"/>
  </office:meta>
</office:document-meta>
</file>