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leggen van een dam met duiker in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gen van een dam met duiker in watergang BVM27.010 ter hoogte van de Breulylaan in Zevenaar.</text:p>
            <text:p text:style-name="common-al">Locatie: Breulylaan in Zevenaar</text:p>
            <text:p text:style-name="common-al">Zaaknummer: DSO2025121900251</text:p>
            <text:p text:style-name="common-al">Datum bekendmaking besluit: 4 febr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8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8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8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leggen van een dam met duiker in Zevenaar.</meta:user-defined>
    <meta:user-defined meta:name="DCTERMS.W3CDTF/DCTERMS.available">2026-02-06</meta:user-defined>
    <meta:user-defined meta:name="DCTERMS.W3CDTF/OVERHEIDop.jaargang">2026</meta:user-defined>
    <meta:user-defined meta:name="OVERHEIDop.publicationIssue">2882</meta:user-defined>
    <meta:user-defined meta:name="OVERHEIDop.WsbID/DC.identifier">wsb-2026-2882</meta:user-defined>
    <meta:user-defined meta:name="OVERHEIDop.versieInformatie"/>
  </office:meta>
</office:document-meta>
</file>