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de inundatie van aaltjes in de bodem te reduceren voor de locatie Pottendijk WZ in Nieuw-Weerdinge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de inundatie van aaltjes in de bodem te reduceren voor de locatie Pottendijk WZ in Nieuw-Weerdinge. De aanvraag is ontvangen op 3 februari 2026 en geregistreerd onder zaak HAS2026_Z60284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2881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88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88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Kennisgeving aanvraag omgevingsvergunning voor een wateractiviteit voor de inundatie van aaltjes in de bodem te reduceren voor de locatie Pottendijk WZ in Nieuw-Weerdinge - waterschap Hunze en Aa’s</meta:user-defined>
    <meta:user-defined meta:name="OVERHEIDop.datumEindeReactietermijn">2026-03-31</meta:user-defined>
    <meta:user-defined meta:name="OVERHEIDop.TilID/OVERHEIDop.terinzageleggingOP">til-2026-4142</meta:user-defined>
    <meta:user-defined meta:name="DCTERMS.W3CDTF/DCTERMS.available">2026-02-06</meta:user-defined>
    <meta:user-defined meta:name="DCTERMS.W3CDTF/OVERHEIDop.jaargang">2026</meta:user-defined>
    <meta:user-defined meta:name="OVERHEIDop.publicationIssue">2881</meta:user-defined>
    <meta:user-defined meta:name="OVERHEIDop.WsbID/DC.identifier">wsb-2026-2881</meta:user-defined>
    <meta:user-defined meta:name="OVERHEIDop.versieInformatie"/>
  </office:meta>
</office:document-meta>
</file>