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99720 voor het realiseren van een aanbouw aan bestaande bebouwing aan Dorpsstraat 32 te Leimuid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realiseren van een aanbouw aan bestaande bebouwing (inclusief isolatie, fundering en funderingspalen) in de kernzone van een regionale waterkering aan Dorpsstraat 32 te Leimuiden.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8 december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88</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88</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88</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99720 voor het realiseren van een aanbouw aan bestaande bebouwing aan Dorpsstraat 32 te Leimuiden.</meta:user-defined>
    <meta:user-defined meta:name="OVERHEIDop.datumEindeReactietermijn">2026-02-18</meta:user-defined>
    <meta:user-defined meta:name="OVERHEIDop.TilID/OVERHEIDop.terinzageleggingOP">til-2026-208</meta:user-defined>
    <meta:user-defined meta:name="DCTERMS.W3CDTF/DCTERMS.available">2026-01-08</meta:user-defined>
    <meta:user-defined meta:name="DCTERMS.W3CDTF/OVERHEIDop.jaargang">2026</meta:user-defined>
    <meta:user-defined meta:name="OVERHEIDop.publicationIssue">288</meta:user-defined>
    <meta:user-defined meta:name="OVERHEIDop.WsbID/DC.identifier">wsb-2026-288</meta:user-defined>
    <meta:user-defined meta:name="OVERHEIDop.versieInformatie"/>
  </office:meta>
</office:document-meta>
</file>