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13 1014ZE Amsterdam - AGV - AGV2026-0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tettineiland 113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03-02-2026 17:45 en geregistreerd onder zaaknummer AGV2026-00057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75</meta:user-defined>
    <meta:user-defined meta:name="DCTERMS.abstract">Omgevingsvergunning water, particulier, ter hoogte van Stettineiland 113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13 1014ZE Amsterdam - AGV - AGV2026-000575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8</meta:user-defined>
    <meta:user-defined meta:name="OVERHEIDop.WsbID/DC.identifier">wsb-2026-2878</meta:user-defined>
    <meta:user-defined meta:name="OVERHEIDop.versieInformatie"/>
  </office:meta>
</office:document-meta>
</file>