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oppervlaktewater ter plaatse van De Schout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oppervlaktewater ter plaatse van De Schout te Zuilichem 
</text:p>
            <text:p text:style-name="common-al">Zaaknummer: 322555
</text:p>
            <text:p text:style-name="common-al">DSO verzoeknummer: 2026020400053
</text:p>
            <text:p text:style-name="common-al">Ontvangst aanvraag: 04-02-2026 07:5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555</meta:user-defined>
    <meta:user-defined meta:name="DCTERMS.abstract">het onttrekken van oppervlaktewater ter plaatse van De Schout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oppervlaktewater ter plaatse van De Schout te Zuili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6</meta:user-defined>
    <meta:user-defined meta:name="OVERHEIDop.WsbID/DC.identifier">wsb-2026-2876</meta:user-defined>
    <meta:user-defined meta:name="OVERHEIDop.versieInformatie"/>
  </office:meta>
</office:document-meta>
</file>