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-Noord 7 1422XW Uithoorn - AGV - AGV2026-000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-Noord 7 1422XW Uithoorn.</text:p>
            <text:p text:style-name="common-al">Het betreft de volgende activiteit(en):</text:p>
            <text:p text:style-name="common-al">Een bouwwerk of ander werk aanbrengen, wijzigen of verwijderen</text:p>
            <text:p text:style-name="common-al">Deze aanvraag is ontvangen op 03-02-2026 16:35 en geregistreerd onder zaaknummer AGV2026-00057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7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7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7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574</meta:user-defined>
    <meta:user-defined meta:name="DCTERMS.abstract">Omgevingsvergunning water, Tromar Vastgoed B.V., ter hoogte van Amsteldijk Noord 7 in Uithoorn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Amsteldijk-Noord 7 1422XW Uithoorn - AGV - AGV2026-000574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74</meta:user-defined>
    <meta:user-defined meta:name="OVERHEIDop.WsbID/DC.identifier">wsb-2026-2874</meta:user-defined>
    <meta:user-defined meta:name="OVERHEIDop.versieInformatie"/>
  </office:meta>
</office:document-meta>
</file>