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natuurvriendelijke oever en het dempen en graven van water ter plaatse van de Peilmolenweg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atuurvriendelijke oever en het dempen en graven van water ter plaatse van de Peilmolenweg te Oud-Alblas buiten behandeling gelaten. 
</text:p>
            <text:p text:style-name="common-al">Zaaknummer: 319310
</text:p>
            <text:p text:style-name="common-al">DSO verzoeknummer: 2026010800426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310</meta:user-defined>
    <meta:user-defined meta:name="DCTERMS.abstract">het aanleggen van een natuurvriendelijke oever en het dempen en graven van water ter plaatse van de Peilmolenweg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natuurvriendelijke oever en het dempen en graven van water ter plaatse van de Peilmolenweg te Oud-Alblas</meta:user-defined>
    <meta:user-defined meta:name="DCTERMS.W3CDTF/DCTERMS.available">2026-02-06</meta:user-defined>
    <meta:user-defined meta:name="DCTERMS.W3CDTF/OVERHEIDop.jaargang">2026</meta:user-defined>
    <meta:user-defined meta:name="OVERHEIDop.publicationIssue">2873</meta:user-defined>
    <meta:user-defined meta:name="OVERHEIDop.WsbID/DC.identifier">wsb-2026-2873</meta:user-defined>
    <meta:user-defined meta:name="OVERHEIDop.versieInformatie"/>
  </office:meta>
</office:document-meta>
</file>