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-Driemond in Amsterdam - AGV - AGV2026-0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Zandpad-Driemond in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03-02-2026 13:21 en geregistreerd onder zaaknummer AGV2026-00057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73</meta:user-defined>
    <meta:user-defined meta:name="DCTERMS.abstract">Omgevingsvergunning water, Stichting Watermaatschappij Amsterdam, ter hoogte van Zandpad Driemon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-Driemond in Amsterdam - AGV - AGV2026-000573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71</meta:user-defined>
    <meta:user-defined meta:name="OVERHEIDop.WsbID/DC.identifier">wsb-2026-2871</meta:user-defined>
    <meta:user-defined meta:name="OVERHEIDop.versieInformatie"/>
  </office:meta>
</office:document-meta>
</file>