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Beethovenlaan 95, Koningin Emmahof 8 en Oranjelaan 77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3 bruggen over een oppervlaktewaterlichaam A nabij de Beethovenlaan 95, Koningin Emmahof 8 en Oranjelaan 77 in Nunspeet.</text:p>
            <text:p text:style-name="common-al">De vergunning is verzonden op 4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7 februari 2026 tot en met 20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24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247/D2026-02-02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47/D2026-02-0246</meta:user-defined>
    <meta:user-defined meta:name="DCTERMS.abstract">Omgevingsvergunning voor een wateractiviteit voor het vervangen van 3 bruggen over een oppervlaktewaterlichaam A nabij de Beethovenlaan 95, Koningin Emmahof 8 en Oranjelaan 77 te Nunspee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nabij de Beethovenlaan 95, Koningin Emmahof 8 en Oranjelaan 77 in Nunspeet</meta:user-defined>
    <meta:user-defined meta:name="DCTERMS.W3CDTF/DCTERMS.available">2026-02-06</meta:user-defined>
    <meta:user-defined meta:name="DCTERMS.W3CDTF/OVERHEIDop.jaargang">2026</meta:user-defined>
    <meta:user-defined meta:name="OVERHEIDop.publicationIssue">2869</meta:user-defined>
    <meta:user-defined meta:name="OVERHEIDop.WsbID/DC.identifier">wsb-2026-2869</meta:user-defined>
    <meta:user-defined meta:name="OVERHEIDop.versieInformatie"/>
  </office:meta>
</office:document-meta>
</file>