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aanbrengen van drie uitstroomvoorzieningen als onderdeel van het afkoppelproject ter plaatse van de Klappenburgstraat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brengen van drie uitstroomvoorzieningen als onderdeel van het afkoppelproject ter plaatse van de Klappenburgstraat te Bemmel buiten behandeling gelaten. 
</text:p>
            <text:p text:style-name="common-al">Zaaknummer: 302361
</text:p>
            <text:p text:style-name="common-al">DSO verzoeknummer: 2025110401066
</text:p>
            <text:p text:style-name="common-al">Start bezwaartermijn: 05-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6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6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6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361</meta:user-defined>
    <meta:user-defined meta:name="DCTERMS.abstract">het aanbrengen van drie uitstroomvoorzieningen als onderdeel van het afkoppelproject ter plaatse van de Klappenburgstraat te Be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aanbrengen van drie uitstroomvoorzieningen als onderdeel van het afkoppelproject ter plaatse van de Klappenburgstraat te Bemmel</meta:user-defined>
    <meta:user-defined meta:name="DCTERMS.W3CDTF/DCTERMS.available">2026-02-06</meta:user-defined>
    <meta:user-defined meta:name="DCTERMS.W3CDTF/OVERHEIDop.jaargang">2026</meta:user-defined>
    <meta:user-defined meta:name="OVERHEIDop.publicationIssue">2868</meta:user-defined>
    <meta:user-defined meta:name="OVERHEIDop.WsbID/DC.identifier">wsb-2026-2868</meta:user-defined>
    <meta:user-defined meta:name="OVERHEIDop.versieInformatie"/>
  </office:meta>
</office:document-meta>
</file>