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leggen van parkeerplaatsen ter plaatse van Loswalweg 2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parkeerplaatsen ter plaatse van Loswalweg 2 in Dordrecht..</text:p>
            <text:p text:style-name="common-al">Zaaknummer: VTH202509-0607</text:p>
            <text:p text:style-name="common-al">Start bezwaartermijn (6 weken): 06-02-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6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6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6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9-0607</meta:user-defined>
    <meta:user-defined meta:name="DCTERMS.abstract">Het aanleggen van parkeerplaatsen in een waterkering ter plaatse van Loswalweg 2 in Dordrecht</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aanleggen van parkeerplaatsen ter plaatse van Loswalweg 2 in Dordrecht</meta:user-defined>
    <meta:user-defined meta:name="DCTERMS.W3CDTF/DCTERMS.available">2026-02-06</meta:user-defined>
    <meta:user-defined meta:name="DCTERMS.W3CDTF/OVERHEIDop.jaargang">2026</meta:user-defined>
    <meta:user-defined meta:name="OVERHEIDop.publicationIssue">2867</meta:user-defined>
    <meta:user-defined meta:name="OVERHEIDop.WsbID/DC.identifier">wsb-2026-2867</meta:user-defined>
    <meta:user-defined meta:name="OVERHEIDop.versieInformatie"/>
  </office:meta>
</office:document-meta>
</file>