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waterleiding nabij Varkensdijk 1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waterleiding nabij Varkensdijk 10 in Strijen. een water- en wegenvergunning te verlenen.</text:p>
            <text:p text:style-name="common-al">Zaaknummer: VTH202511-0318</text:p>
            <text:p text:style-name="common-al">Start bezwaartermijn (6 weken): 06-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318</meta:user-defined>
    <meta:user-defined meta:name="DCTERMS.abstract">het vervangen van een waterleiding nabij Varkensdijk 10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waterleiding nabij Varkensdijk 10 in Strijen</meta:user-defined>
    <meta:user-defined meta:name="DCTERMS.W3CDTF/DCTERMS.available">2026-02-06</meta:user-defined>
    <meta:user-defined meta:name="DCTERMS.W3CDTF/OVERHEIDop.jaargang">2026</meta:user-defined>
    <meta:user-defined meta:name="OVERHEIDop.publicationIssue">2863</meta:user-defined>
    <meta:user-defined meta:name="OVERHEIDop.WsbID/DC.identifier">wsb-2026-2863</meta:user-defined>
    <meta:user-defined meta:name="OVERHEIDop.versieInformatie"/>
  </office:meta>
</office:document-meta>
</file>