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vervangen van een afsluiterschema voor de locatie Rode Heklaan 3a te Ass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vervangen van een afsluiterschema voor de locatie Rode Heklaan 3 a te Assen. De aanvraag is ontvangen op 18 december 2025 en geregistreerd onder zaak HAS2025_Z59537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8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vervangen van een afsluiterschema voor de locatie Rode Heklaan 3a te Assen - waterschap Hunze en Aa’s</meta:user-defined>
    <meta:user-defined meta:name="DCTERMS.W3CDTF/DCTERMS.available">2026-01-09</meta:user-defined>
    <meta:user-defined meta:name="DCTERMS.W3CDTF/OVERHEIDop.jaargang">2026</meta:user-defined>
    <meta:user-defined meta:name="OVERHEIDop.publicationIssue">286</meta:user-defined>
    <meta:user-defined meta:name="OVERHEIDop.WsbID/DC.identifier">wsb-2026-286</meta:user-defined>
    <meta:user-defined meta:name="OVERHEIDop.versieInformatie"/>
  </office:meta>
</office:document-meta>
</file>