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57923 lozenvanafvalwater afkomstig van reinigen van voer- en werktuigen op locatie Rijksstraatweg 54,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2-2026 heeft het dagelijks bestuur van Wetterskip Fryslân een revisie-omgevingsvergunning wateractiviteit verleend aan M.K. de Jong te Haskerdijken, voor het lozen van afvalwater afkomstig van reinigen van voer- en werktuigen op locatie Rijksstraatweg 54, Haskerdijk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5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5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5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475</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57923 lozenvanafvalwater afkomstig van reinigen van voer- en werktuigen op locatie Rijksstraatweg 54, Haskerdijken</meta:user-defined>
    <meta:user-defined meta:name="OVERHEIDop.datumEindeReactietermijn">2026-03-19</meta:user-defined>
    <meta:user-defined meta:name="OVERHEIDop.terinzageleggingBG">https://www.wetterskipfryslan.nl/melden-en-regelen/vergunningen-wetten-en-regels/inzage-verleende-vergunningen</meta:user-defined>
    <meta:user-defined meta:name="DCTERMS.W3CDTF/DCTERMS.available">2026-02-06</meta:user-defined>
    <meta:user-defined meta:name="DCTERMS.W3CDTF/OVERHEIDop.jaargang">2026</meta:user-defined>
    <meta:user-defined meta:name="OVERHEIDop.publicationIssue">2857</meta:user-defined>
    <meta:user-defined meta:name="OVERHEIDop.WsbID/DC.identifier">wsb-2026-2857</meta:user-defined>
    <meta:user-defined meta:name="OVERHEIDop.versieInformatie"/>
  </office:meta>
</office:document-meta>
</file>