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in plangebied Waalsprong t.p.v. Zuidervel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in plangebied Waalsprong t.p.v. Zuiderveld te Nijmegen. 
</text:p>
            <text:p text:style-name="common-al">Zaaknummer: 308973
</text:p>
            <text:p text:style-name="common-al">DSO verzoeknummer: 2025120100823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973</meta:user-defined>
    <meta:user-defined meta:name="DCTERMS.abstract">het tijdelijk onttrekken en lozen van grondwater in plangebied Waalsprong t.p.v. Zuiderveld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in plangebied Waalsprong t.p.v. Zuiderveld te Nijme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56</meta:user-defined>
    <meta:user-defined meta:name="OVERHEIDop.WsbID/DC.identifier">wsb-2026-2856</meta:user-defined>
    <meta:user-defined meta:name="OVERHEIDop.versieInformatie"/>
  </office:meta>
</office:document-meta>
</file>