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plaatsen van een beschoeiing / damwand in een A en B watergang ter plaatse van Wertsteeg 23 te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plaatsen van een beschoeiing / damwand in een A en B watergang ter plaatse van Wertsteeg 23 te Kerkdriel 
</text:p>
            <text:p text:style-name="common-al">Zaaknummer: 322536
</text:p>
            <text:p text:style-name="common-al">DSO verzoeknummer: 2026020301570
</text:p>
            <text:p text:style-name="common-al">Ontvangst aanvraag: 03-02-2026 15:44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853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853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853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22536</meta:user-defined>
    <meta:user-defined meta:name="DCTERMS.abstract">het plaatsen van een beschoeiing / damwand in een A en B watergang ter plaatse van Wertsteeg 23 te Kerkdri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plaatsen van een beschoeiing / damwand in een A en B watergang ter plaatse van Wertsteeg 23 te Kerkdriel</meta:user-defined>
    <meta:user-defined meta:name="DCTERMS.W3CDTF/DCTERMS.available">2026-02-06</meta:user-defined>
    <meta:user-defined meta:name="DCTERMS.W3CDTF/OVERHEIDop.jaargang">2026</meta:user-defined>
    <meta:user-defined meta:name="OVERHEIDop.publicationIssue">2853</meta:user-defined>
    <meta:user-defined meta:name="OVERHEIDop.WsbID/DC.identifier">wsb-2026-2853</meta:user-defined>
    <meta:user-defined meta:name="OVERHEIDop.versieInformatie"/>
  </office:meta>
</office:document-meta>
</file>