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50634) Bekendmaking omgevingsvergunning voor een wateractiviteit: het aanleggen van een dam met duiker in a-water DO101 t.b.v. bouwrijp maken Heuveleindseweg nabij Vliegheuvel 21 in Bes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omgevingsvergunning voor een wateractiviteit ontvangen voor het het aanleggen van een dam met duiker in a-water DO101 t.b.v. bouwrijp maken Heuveleindseweg nabij Vliegheuvel 21 in Best.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5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5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5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50634</meta:user-defined>
    <meta:user-defined meta:name="DCTERMS.abstract">het aanleggen van een dam met duiker in a-water DO101 t.b.v. bouwrijp maken Heuveleindseweg nabij Vliegheuvel 21 in Best</meta:user-defined>
    <dc:language>nl</dc:language>
    <meta:user-defined meta:name="OVERHEIDop.locatietype/OVERHEIDop.gebiedsmarkering">Punt</meta:user-defined>
    <meta:user-defined meta:name="OVERHEIDop.locatietype/OVERHEIDop.gebiedsmarkering">Vlak</meta:user-defined>
    <meta:user-defined meta:name="DC.title">(0539350634) Bekendmaking omgevingsvergunning voor een wateractiviteit: het aanleggen van een dam met duiker in a-water DO101 t.b.v. bouwrijp maken Heuveleindseweg nabij Vliegheuvel 21 in Best</meta:user-defined>
    <meta:user-defined meta:name="DCTERMS.W3CDTF/DCTERMS.available">2026-02-06</meta:user-defined>
    <meta:user-defined meta:name="OVERHEIDop.externeBijlage">Besluit|exb-2026-4153</meta:user-defined>
    <meta:user-defined meta:name="DCTERMS.W3CDTF/OVERHEIDop.jaargang">2026</meta:user-defined>
    <meta:user-defined meta:name="OVERHEIDop.publicationIssue">2850</meta:user-defined>
    <meta:user-defined meta:name="OVERHEIDop.WsbID/DC.identifier">wsb-2026-2850</meta:user-defined>
    <meta:user-defined meta:name="OVERHEIDop.versieInformatie"/>
  </office:meta>
</office:document-meta>
</file>