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aanleggen dam met duiker aan de Katiersweg 4 te Bentelo</text:p>
      <text:section text:name="zakelijke-mededeling_id1-3-2" text:style-name="zakelijke-mededeling">
        <text:section text:name="zakelijke-mededeling-tekst_id1-3-2-1" text:style-name="zakelijke-mededeling-tekst">
          <text:section text:name="tekst_id1-3-2-1-1" text:style-name="tekst">
            <text:p text:style-name="common-al">De aanvraag is geregistreerd onder het volgende nummer: 99148</text:p>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Hoe gaat het verder?</text:p>
            <text:p text:style-name="common-al">Waarschijnlijk neemt het waterschap binnen een termijn van 8 weken een definitief besluit over het verlenen van de omgevingsvergunning. Als het waterschap de gevraagde omgevingsvergunning heeft verleend, laat het waterschap dat weten met een nieuw bericht. Vanaf dat moment kunt u hierop reageren (bezwaar maken). U kunt nu nog niet reageren.</text:p>
            <text:p text:style-name="common-al">Informatie of vragen over de aanvraag van de Omgevingsvergunning?</text:p>
            <text:p text:style-name="common-al">U kunt op dit moment de aanvraag van de omgevingsvergunning bekijken en vragen stellen. U kunt hiervoor bellen met het algemene telefoonnummer (088) 220333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2849</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849</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849</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Aanvraag omgevingsvergunning voor aanleggen dam met duiker aan de Katiersweg 4 te Bentelo</meta:user-defined>
    <meta:user-defined meta:name="DCTERMS.W3CDTF/DCTERMS.available">2026-02-06</meta:user-defined>
    <meta:user-defined meta:name="DCTERMS.W3CDTF/OVERHEIDop.jaargang">2026</meta:user-defined>
    <meta:user-defined meta:name="OVERHEIDop.publicationIssue">2849</meta:user-defined>
    <meta:user-defined meta:name="OVERHEIDop.WsbID/DC.identifier">wsb-2026-2849</meta:user-defined>
    <meta:user-defined meta:name="OVERHEIDop.versieInformatie"/>
  </office:meta>
</office:document-meta>
</file>