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822) Bekendmaking Vergunning Omgevingswet voor een wateractiviteit. Het aanleggen van kabels middels gestuurde boring onder a-water ZL20 nabij De Gijzel 52 in Hel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kabels middels gestuurde boring onder a-water ZL20 binnen profiel van vrije ruimte nabij De Gijzel 52 in Hel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822</meta:user-defined>
    <meta:user-defined meta:name="DCTERMS.abstract">het aanleggen van kabels middels gestuurde boring onder a-water ZL20 binnen profiel van vrije ruimte (10 m) nabij De Gijzel 52 in Helvoi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64822) Bekendmaking Vergunning Omgevingswet voor een wateractiviteit. Het aanleggen van kabels middels gestuurde boring onder a-water ZL20 nabij De Gijzel 52 in Helvoirt</meta:user-defined>
    <meta:user-defined meta:name="DCTERMS.W3CDTF/DCTERMS.available">2026-02-06</meta:user-defined>
    <meta:user-defined meta:name="OVERHEIDop.externeBijlage">Besluit|exb-2026-4152</meta:user-defined>
    <meta:user-defined meta:name="DCTERMS.W3CDTF/OVERHEIDop.jaargang">2026</meta:user-defined>
    <meta:user-defined meta:name="OVERHEIDop.publicationIssue">2848</meta:user-defined>
    <meta:user-defined meta:name="OVERHEIDop.WsbID/DC.identifier">wsb-2026-2848</meta:user-defined>
    <meta:user-defined meta:name="OVERHEIDop.versieInformatie"/>
  </office:meta>
</office:document-meta>
</file>