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2293) Bekendmaking Buiten behandeling laten. Aanvraag Vergunning Omgevingswet voor een wateractiviteit. Het omleggen van kabels ten behoeve van verruiming duiker (beekherstel) ter hoogte van de Run bij de Runstraat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voor een wateractiviteit ontvangen. De aanvraag betreft het omleggen van kabels ten behoeve van verruiming duiker (beekherstel) ter hoogte van de Run bij de Runstraat in Veldhoven.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2293</meta:user-defined>
    <meta:user-defined meta:name="DCTERMS.abstract">het omleggen van kabels ten behoeve van verruiming duiker (beekherstel) ter hoogte van de Run bij de Runstraat in Veldhoven</meta:user-defined>
    <dc:language>nl</dc:language>
    <meta:user-defined meta:name="OVERHEIDop.locatietype/OVERHEIDop.gebiedsmarkering">Punt</meta:user-defined>
    <meta:user-defined meta:name="OVERHEIDop.locatietype/OVERHEIDop.gebiedsmarkering">Vlak</meta:user-defined>
    <meta:user-defined meta:name="DC.title">(0539362293) Bekendmaking Buiten behandeling laten. Aanvraag Vergunning Omgevingswet voor een wateractiviteit. Het omleggen van kabels ten behoeve van verruiming duiker (beekherstel) ter hoogte van de Run bij de Runstraat in Veldhoven</meta:user-defined>
    <meta:user-defined meta:name="DCTERMS.W3CDTF/DCTERMS.available">2026-02-06</meta:user-defined>
    <meta:user-defined meta:name="OVERHEIDop.externeBijlage">Besluit niet in behandeling nemen|exb-2026-4150</meta:user-defined>
    <meta:user-defined meta:name="DCTERMS.W3CDTF/OVERHEIDop.jaargang">2026</meta:user-defined>
    <meta:user-defined meta:name="OVERHEIDop.publicationIssue">2847</meta:user-defined>
    <meta:user-defined meta:name="OVERHEIDop.WsbID/DC.identifier">wsb-2026-2847</meta:user-defined>
    <meta:user-defined meta:name="OVERHEIDop.versieInformatie"/>
  </office:meta>
</office:document-meta>
</file>