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Arie Biemondstraat 103 1054PD Amsterdam - AGV - AGV2026-0003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AGV2026-000333. Het betreft een wijziging van de vergunning met zaaknummer WN2025-000983, ter hoogte van Arie Biemondstraat 103 1054PD Amsterdam.</text:p>
            <text:p text:style-name="common-al">Deze vergunning is verzonden op 04-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333</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4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4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4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333</meta:user-defined>
    <meta:user-defined meta:name="DCTERMS.abstract">Omgevingsvergunning Water, Particulier, ter hoogte van Arie Biemondstraat 10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Arie Biemondstraat 103 1054PD Amsterdam - AGV - AGV2026-000333</meta:user-defined>
    <meta:user-defined meta:name="DCTERMS.W3CDTF/DCTERMS.available">2026-02-06</meta:user-defined>
    <meta:user-defined meta:name="DCTERMS.W3CDTF/OVERHEIDop.jaargang">2026</meta:user-defined>
    <meta:user-defined meta:name="OVERHEIDop.publicationIssue">2846</meta:user-defined>
    <meta:user-defined meta:name="OVERHEIDop.WsbID/DC.identifier">wsb-2026-2846</meta:user-defined>
    <meta:user-defined meta:name="OVERHEIDop.versieInformatie"/>
  </office:meta>
</office:document-meta>
</file>