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inrit en dam met duiker ter plaatse van Heuningstraat 12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inrit en dam met duiker ter plaatse van Heuningstraat 12 te Ochten 
</text:p>
            <text:p text:style-name="common-al">Zaaknummer: 322533
</text:p>
            <text:p text:style-name="common-al">DSO verzoeknummer: 2026020301559
</text:p>
            <text:p text:style-name="common-al">Ontvangst aanvraag: 03-02-2026 15:4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4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4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4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533</meta:user-defined>
    <meta:user-defined meta:name="DCTERMS.abstract">het aanleggen van een inrit en dam met duiker ter plaatse van Heuningstraat 12 te Och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inrit en dam met duiker ter plaatse van Heuningstraat 12 te Ochten</meta:user-defined>
    <meta:user-defined meta:name="DCTERMS.W3CDTF/DCTERMS.available">2026-02-06</meta:user-defined>
    <meta:user-defined meta:name="DCTERMS.W3CDTF/OVERHEIDop.jaargang">2026</meta:user-defined>
    <meta:user-defined meta:name="OVERHEIDop.publicationIssue">2844</meta:user-defined>
    <meta:user-defined meta:name="OVERHEIDop.WsbID/DC.identifier">wsb-2026-2844</meta:user-defined>
    <meta:user-defined meta:name="OVERHEIDop.versieInformatie"/>
  </office:meta>
</office:document-meta>
</file>