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huur van grond</text:p>
      <text:section text:name="regeling_id1-3-2" text:style-name="regeling">
        <text:section text:name="aanhef_id1-3-2-1" text:style-name="aanhef">
          <text:section text:name="preambule_id1-3-2-1-1" text:style-name="preambule">
            <text:p text:style-name="al"/>
            <text:p text:style-name="al">Het hoogheemraadschap van Schieland en de Krimpenerwaard is voornemens om een huurovereenkomst aan te gaan voor het gebruik van grond aan een bij ons bekende partij. </text:p>
            <text:p text:style-name="al"/>
            <text:p text:style-name="al">
            <text:span text:style-name="nadrukvet">Objectinformatie</text:span>:</text:p>
            <text:p text:style-name="al">Plaatselijke omschrijving: gelegen voor de woning aan de Schuwacht 334 in Krimpen aan de Lek</text:p>
            <text:p text:style-name="al">Kadastrale aanduiding: gemeente Lekkerkerk, sectie D, nummers 116 gedeeltelijk, 7332 gedeeltelijk en 7522 gedeeltelijk</text:p>
            <text:p text:style-name="al"/>
            <text:p text:style-name="al">Naar het oordeel van het hoogheemraadschap is de beoogde huurder de enige serieuze gegadigde die in aanmerking komt voor de huur van deze grond omdat:</text:p>
            <text:p text:style-name="al"/>
            <text:p text:style-name="al">- het perceel direct grenst aan een perceel dat bij de beoogde huurder in gebruik is;</text:p>
            <text:p text:style-name="al">- de beoogde huurder eigenaar is van het aangrenzende perceel; </text:p>
            <text:p text:style-name="al">- het te verhuren perceel reeds door de rechtsvoorganger van de eigenaar van het aangrenzende perceel is ingericht als (particuliere) tuin en door deze werd gehuurd van het hoogheemraadschap.</text:p>
            <text:p text:style-name="al"/>
            <text:p text:style-name="al">Gelet op het voorgaande is het hoogheemraadschap van oordeel dat er op grond van objectieve, redelijke en toetsbare criteria slechts één serieuze gegadigde in aanmerking komt voor de huur van deze grond.</text:p>
            <text:p text:style-name="al"/>
            <text:p text:style-name="al">
            <text:span text:style-name="nadrukvet">Vervaltermijn </text:span>
          </text:p>
            <text:p text:style-name="al">Indien u zich niet kunt verenigen met dit voornemen tot verhuur omdat u meent daarvoor zelf als gegadigde in aanmerking te komen, dan dient u dit uiterlijk binnen 20 dagen na de publicatie kenbaar te maken door middel van een gemotiveerd bericht aan <text:a xlink:href="mailto:vastgoed@hhsk.nl" xlink:type="simple">vastgoed@hhsk.nl</text:a> onder vermelding van Bekendmaking VASTGOED0000966. Bij gebreke van een tijdig en gemotiveerd bericht vervalt het recht tegen al het voornoemde in rechte op te komen en/of daarop enige vordering tot schadevergoeding of welke andere aanspraak dan ook te baseren, althans heeft u uw rechten daarop verwerkt. Het hoogheemraadschap van Schieland en de Krimpenerwaard en de beoogde huurder zouden immers onredelijk worden benadeeld indien pas na deze (duidelijk kenbaar gemaakte) termijn alsnog tegen het voornemen respectievelijk het aangaan van de overeenkomst(en) zou worden opgekomen. </text:p>
            <text:p text:style-name="al"/>
            <text:p text:style-name="al">Met deze publicatie geeft het hoogheemraadschap uitvoering aan het arrest van de Hoge Raad van 26 november 2021 (ECLI:NL:HR:2021:1778).</text:p>
            <text:p text:style-name="al"/>
            <text:p text:style-name="al">
            <text:span text:style-name="nadrukcur">Het feit dat een voornemen tot verhuur bekend wordt gemaakt, betekent niet dat het hoogheemraadschap al definitief tot verhuur besloten heeft. Ook betekent het niet dat met de beoogde huurder al volledige overeenstemming is bereikt of dat zeker is dat die zal worden bereikt.</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842</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842</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842</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Lijn</meta:user-defined>
    <meta:user-defined meta:name="OVERHEIDop.locatietype/OVERHEIDop.gebiedsmarkering">Vlak</meta:user-defined>
    <meta:user-defined meta:name="DC.title">Mededeling voornemen tot verhuur van grond</meta:user-defined>
    <meta:user-defined meta:name="DCTERMS.W3CDTF/DCTERMS.available">2026-02-06</meta:user-defined>
    <meta:user-defined meta:name="DCTERMS.W3CDTF/OVERHEIDop.jaargang">2026</meta:user-defined>
    <meta:user-defined meta:name="OVERHEIDop.publicationIssue">2842</meta:user-defined>
    <meta:user-defined meta:name="OVERHEIDop.WsbID/DC.identifier">wsb-2026-2842</meta:user-defined>
    <meta:user-defined meta:name="OVERHEIDop.versieInformatie"/>
  </office:meta>
</office:document-meta>
</file>