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4715 lozen van afvalwater afkomstig van reinigen voer- en werktuigen op locatie Ljouwerterdyk 7,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2-2026 heeft het dagelijks bestuur van Wetterskip Fryslân een revisie- omgevingsvergunning wateractiviteit verleend aan Loonbedrijf Fa G.D. de Vries te Hallum, voor het lozen van afvalwater afkomstig van reinigen voer- en werktuigen op locatie Ljouwerterdyk 7,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438</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4715 lozen van afvalwater afkomstig van reinigen voer- en werktuigen op locatie Ljouwerterdyk 7, Hallum</meta:user-defined>
    <meta:user-defined meta:name="OVERHEIDop.datumEindeReactietermijn">2026-03-19</meta:user-defined>
    <meta:user-defined meta:name="OVERHEIDop.terinzageleggingBG">https://www.wetterskipfryslan.nl/melden-en-regelen/vergunningen-wetten-en-regels/inzage-verleende-vergunningen</meta:user-defined>
    <meta:user-defined meta:name="DCTERMS.W3CDTF/DCTERMS.available">2026-02-06</meta:user-defined>
    <meta:user-defined meta:name="DCTERMS.W3CDTF/OVERHEIDop.jaargang">2026</meta:user-defined>
    <meta:user-defined meta:name="OVERHEIDop.publicationIssue">2840</meta:user-defined>
    <meta:user-defined meta:name="OVERHEIDop.WsbID/DC.identifier">wsb-2026-2840</meta:user-defined>
    <meta:user-defined meta:name="OVERHEIDop.versieInformatie"/>
  </office:meta>
</office:document-meta>
</file>