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1439) Bekendmaking Vergunning Omgevingswet voor een wateractiviteit. Aanbrengen betonmatten ter bescherming pijpleiding DPO onder a-water RS123 Lange Dijk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Het aanbrengen van betonmatten ter bescherming van pijpleiding DPO onder a-water RS123, Lange Dijk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1439</meta:user-defined>
    <meta:user-defined meta:name="DCTERMS.abstract">Aanbrengen betonmatten ter bescherming pijpleiding DPO a-water RS123 Lange Dijk in Hilvarenbeek</meta:user-defined>
    <dc:language>nl</dc:language>
    <meta:user-defined meta:name="OVERHEIDop.locatietype/OVERHEIDop.gebiedsmarkering">Punt</meta:user-defined>
    <meta:user-defined meta:name="OVERHEIDop.locatietype/OVERHEIDop.gebiedsmarkering">Vlak</meta:user-defined>
    <meta:user-defined meta:name="DC.title">(0539361439) Bekendmaking Vergunning Omgevingswet voor een wateractiviteit. Aanbrengen betonmatten ter bescherming pijpleiding DPO onder a-water RS123 Lange Dijk in Hilvarenbeek</meta:user-defined>
    <meta:user-defined meta:name="DCTERMS.W3CDTF/DCTERMS.available">2026-02-06</meta:user-defined>
    <meta:user-defined meta:name="OVERHEIDop.externeBijlage">Besluit|exb-2026-4140</meta:user-defined>
    <meta:user-defined meta:name="DCTERMS.W3CDTF/OVERHEIDop.jaargang">2026</meta:user-defined>
    <meta:user-defined meta:name="OVERHEIDop.publicationIssue">2839</meta:user-defined>
    <meta:user-defined meta:name="OVERHEIDop.WsbID/DC.identifier">wsb-2026-2839</meta:user-defined>
    <meta:user-defined meta:name="OVERHEIDop.versieInformatie"/>
  </office:meta>
</office:document-meta>
</file>