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vlonder en vervangen van een beschoeiing in de regionale waterkering bij Driehuizen 4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2-2026
				</text:p>
            <text:p text:style-name="common-al">
            <text:span text:style-name="nadrukvet"> Zaaknummer: </text:span> 2025121916696
				</text:p>
            <text:p text:style-name="common-al">
            <text:span text:style-name="nadrukvet"> Besluitkenmerk: </text:span> 999900001047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1916696</meta:user-defined>
    <meta:user-defined meta:name="DCTERMS.abstract">het plaatsen van een vlonder en vervangen van een beschoeiing in de regionale waterkering bij Driehuizen 4 in Drie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vlonder en vervangen van een beschoeiing in de regionale waterkering bij Driehuizen 4 in Driehuiz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38</meta:user-defined>
    <meta:user-defined meta:name="OVERHEIDop.WsbID/DC.identifier">wsb-2026-2838</meta:user-defined>
    <meta:user-defined meta:name="OVERHEIDop.versieInformatie"/>
  </office:meta>
</office:document-meta>
</file>