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6188 voor het legaliseren van gedempt overig oppervlaktewater ter hoogte van Middelburgseweg 6b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legaliseren van 230 m² gedempt overig oppervlaktewater ter hoogte van Middelburgseweg 6b te Waddinxveen, kadastraal perceelnummer G 3039 Waddinxveen en het ter compensatie inzetten van 230 m² beschikbaar water in Polder Bloemendaal (landelijk gebied) WW-32A van de BRC Stichting Belangenbehartiging Greenport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3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6188 voor het legaliseren van gedempt overig oppervlaktewater ter hoogte van Middelburgseweg 6b te Waddinxveen</meta:user-defined>
    <meta:user-defined meta:name="OVERHEIDop.datumEindeReactietermijn">2026-03-19</meta:user-defined>
    <meta:user-defined meta:name="OVERHEIDop.TilID/OVERHEIDop.terinzageleggingOP">til-2026-4079</meta:user-defined>
    <meta:user-defined meta:name="DCTERMS.W3CDTF/DCTERMS.available">2026-02-06</meta:user-defined>
    <meta:user-defined meta:name="DCTERMS.W3CDTF/OVERHEIDop.jaargang">2026</meta:user-defined>
    <meta:user-defined meta:name="OVERHEIDop.publicationIssue">2837</meta:user-defined>
    <meta:user-defined meta:name="OVERHEIDop.WsbID/DC.identifier">wsb-2026-2837</meta:user-defined>
    <meta:user-defined meta:name="OVERHEIDop.versieInformatie"/>
  </office:meta>
</office:document-meta>
</file>