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esloten bodemenergiesysteem (GBES) in de buitenbeschermingszone van de primaire waterkering ter plaatse van Winterdijk 1a te Huissen, Lingewaard sectie I nummer 450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esloten bodemenergiesysteem (GBES) in de buitenbeschermingszone van de primaire waterkering ter plaatse van Winterdijk 1a te Huissen, Lingewaard sectie I nummer 4502. 
</text:p>
            <text:p text:style-name="common-al">Zaaknummer: 319749
</text:p>
            <text:p text:style-name="common-al">DSO verzoeknummer: 2026011201484
</text:p>
            <text:p text:style-name="common-al">Start bezwaartermijn: 05-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9749</meta:user-defined>
    <meta:user-defined meta:name="DCTERMS.abstract">het aanleggen van een gesloten bodemenergiesysteem (GBES) plaatse van Winterdijk 1a te Huissen, Lingewaard sectie I nummer 4502</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gesloten bodemenergiesysteem (GBES) in de buitenbeschermingszone van de primaire waterkering ter plaatse van Winterdijk 1a te Huissen, Lingewaard sectie I nummer 4502</meta:user-defined>
    <meta:user-defined meta:name="DCTERMS.W3CDTF/DCTERMS.available">2026-02-06</meta:user-defined>
    <meta:user-defined meta:name="DCTERMS.W3CDTF/OVERHEIDop.jaargang">2026</meta:user-defined>
    <meta:user-defined meta:name="OVERHEIDop.publicationIssue">2836</meta:user-defined>
    <meta:user-defined meta:name="OVERHEIDop.WsbID/DC.identifier">wsb-2026-2836</meta:user-defined>
    <meta:user-defined meta:name="OVERHEIDop.versieInformatie"/>
  </office:meta>
</office:document-meta>
</file>