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7154 voor het tijdelijk onttrekken van freatisch grondwater ter plaatse Wilhelminalaan, Julianaplein en Julianastraat in Bos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een periode van maximaal 12 maanden onttrekken van freatisch grondwater met een maximaal stationair debiet van maximaal 12 m3 per uur en een maximaal waterbezwaar van 52.000 m3, voor uitvoeren van werkzaamheden aan stroomkabels, gedeeltelijk in de beschermingszone van een regionale waterkering ter plaatse Wilhelminalaan, Julianaplein en Julianastraat in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3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3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3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47154 voor het tijdelijk onttrekken van freatisch grondwater ter plaatse Wilhelminalaan, Julianaplein en Julianastraat in Boskoop.</meta:user-defined>
    <meta:user-defined meta:name="OVERHEIDop.datumEindeReactietermijn">2026-03-19</meta:user-defined>
    <meta:user-defined meta:name="OVERHEIDop.TilID/OVERHEIDop.terinzageleggingOP">til-2026-4072</meta:user-defined>
    <meta:user-defined meta:name="DCTERMS.W3CDTF/DCTERMS.available">2026-02-06</meta:user-defined>
    <meta:user-defined meta:name="DCTERMS.W3CDTF/OVERHEIDop.jaargang">2026</meta:user-defined>
    <meta:user-defined meta:name="OVERHEIDop.publicationIssue">2832</meta:user-defined>
    <meta:user-defined meta:name="OVERHEIDop.WsbID/DC.identifier">wsb-2026-2832</meta:user-defined>
    <meta:user-defined meta:name="OVERHEIDop.versieInformatie"/>
  </office:meta>
</office:document-meta>
</file>