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van een telecomkabel nabij de Arkelse Onderweg 1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van een telecomkabel nabij de Arkelse Onderweg 124 te Gorinchem. 
</text:p>
            <text:p text:style-name="common-al">Zaaknummer: 307741
</text:p>
            <text:p text:style-name="common-al">DSO verzoeknummer: 2025112501179
</text:p>
            <text:p text:style-name="common-al">Start bezwaartermijn: 0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3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7741</meta:user-defined>
    <meta:user-defined meta:name="DCTERMS.abstract">het aanleggen van een telecomkabel nabij de Arkelse Onderweg 124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van een telecomkabel nabij de Arkelse Onderweg 124 te Gorinc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30</meta:user-defined>
    <meta:user-defined meta:name="OVERHEIDop.WsbID/DC.identifier">wsb-2026-2830</meta:user-defined>
    <meta:user-defined meta:name="OVERHEIDop.versieInformatie"/>
  </office:meta>
</office:document-meta>
</file>