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een bodemonderzoek bij de primaire waterkering voor dijkvak 5 van het project Meanderende Maas nabij de Maasdijk 13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een bodemonderzoek bij de primaire waterkering voor dijkvak 5 van het project Meanderende Maas nabij de Maasdijk 13 te Megen. Het zaaknummer is 0654723838.</text:p>
            <text:p text:style-name="common-al">
            <text:span text:style-name="nadrukvet">Besluitdatum:</text:span> 06-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febr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23838</meta:user-defined>
    <meta:user-defined meta:name="DCTERMS.abstract">Bodemonderzoek, MeMa, Primaire waterkering, Maasdijk 13 Me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voeren van een bodemonderzoek bij de primaire waterkering voor dijkvak 5 van het project Meanderende Maas nabij de Maasdijk 13 te Megen</meta:user-defined>
    <meta:user-defined meta:name="DCTERMS.W3CDTF/DCTERMS.available">2026-01-08</meta:user-defined>
    <meta:user-defined meta:name="DCTERMS.W3CDTF/OVERHEIDop.jaargang">2026</meta:user-defined>
    <meta:user-defined meta:name="OVERHEIDop.publicationIssue">283</meta:user-defined>
    <meta:user-defined meta:name="OVERHEIDop.WsbID/DC.identifier">wsb-2026-283</meta:user-defined>
    <meta:user-defined meta:name="OVERHEIDop.versieInformatie"/>
  </office:meta>
</office:document-meta>
</file>