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aadhuisstraat  1016DB Amsterdam - AGV - AGV2026-000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Raadhuisstraat  1016DB Amsterdam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03-02-2026 11:56 en geregistreerd onder zaaknummer AGV2026-00056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2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8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566</meta:user-defined>
    <meta:user-defined meta:name="DCTERMS.abstract">Omgevingsvergunning Water, CIP HOT CHICKEN B.V., ter hoogte van Raadhuisstraat 19-H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aadhuisstraat  1016DB Amsterdam - AGV - AGV2026-000566</meta:user-defined>
    <meta:user-defined meta:name="DCTERMS.W3CDTF/DCTERMS.available">2026-02-06</meta:user-defined>
    <meta:user-defined meta:name="DCTERMS.W3CDTF/OVERHEIDop.jaargang">2026</meta:user-defined>
    <meta:user-defined meta:name="OVERHEIDop.publicationIssue">2829</meta:user-defined>
    <meta:user-defined meta:name="OVERHEIDop.WsbID/DC.identifier">wsb-2026-2829</meta:user-defined>
    <meta:user-defined meta:name="OVERHEIDop.versieInformatie"/>
  </office:meta>
</office:document-meta>
</file>