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voetgangersbrug op het moestuinencomplex DES-Molenvliet te Papendrecht, sectie E nummer 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voetgangersbrug op het moestuinencomplex DES-Molenvliet te Papendrecht, sectie E nummer 1259. 
</text:p>
            <text:p text:style-name="common-al">Zaaknummer: 319288
</text:p>
            <text:p text:style-name="common-al">DSO verzoeknummer: 2026010700801
</text:p>
            <text:p text:style-name="common-al">Start bezwaartermijn: 0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9288</meta:user-defined>
    <meta:user-defined meta:name="DCTERMS.abstract">het vervangen van een voetgangersbrug op het moestuinencomplex DES-Molenvliet te Papendrecht, sectie E nummer 12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voetgangersbrug op het moestuinencomplex DES-Molenvliet te Papendrecht, sectie E nummer 1259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26</meta:user-defined>
    <meta:user-defined meta:name="OVERHEIDop.WsbID/DC.identifier">wsb-2026-2826</meta:user-defined>
    <meta:user-defined meta:name="OVERHEIDop.versieInformatie"/>
  </office:meta>
</office:document-meta>
</file>