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waard 3602AA Maarssen - AGV - AGV2026-000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waard 3602AA Maarss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3-02-2026 09:06 en geregistreerd onder zaaknummer AGV2026-00056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65</meta:user-defined>
    <meta:user-defined meta:name="DCTERMS.abstract">Omgevingsvergunning Water, Stedin Netbeheer B.V., ter hoogte van Oostwaard 9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waard 3602AA Maarssen - AGV - AGV2026-000565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25</meta:user-defined>
    <meta:user-defined meta:name="OVERHEIDop.WsbID/DC.identifier">wsb-2026-2825</meta:user-defined>
    <meta:user-defined meta:name="OVERHEIDop.versieInformatie"/>
  </office:meta>
</office:document-meta>
</file>