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1883 voor het aanbrengen van een stalen mantelbuis nabij Van Ruysdaellaan 129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persing of raketboring aanbrengen van een stalen (persing) / PE100 SDR11 (raketboring) mantelbuis Ø 160 mm of kleiner binnen de beschermingszone van een regionale kering nabij Van Ruysdaellaan 129 te Leidschenda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9 maart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2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2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2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1883 voor het aanbrengen van een stalen mantelbuis nabij Van Ruysdaellaan 129 te Leidschendam.</meta:user-defined>
    <meta:user-defined meta:name="OVERHEIDop.datumEindeReactietermijn">2026-03-19</meta:user-defined>
    <meta:user-defined meta:name="OVERHEIDop.TilID/OVERHEIDop.terinzageleggingOP">til-2026-4052</meta:user-defined>
    <meta:user-defined meta:name="DCTERMS.W3CDTF/DCTERMS.available">2026-02-06</meta:user-defined>
    <meta:user-defined meta:name="DCTERMS.W3CDTF/OVERHEIDop.jaargang">2026</meta:user-defined>
    <meta:user-defined meta:name="OVERHEIDop.publicationIssue">2823</meta:user-defined>
    <meta:user-defined meta:name="OVERHEIDop.WsbID/DC.identifier">wsb-2026-2823</meta:user-defined>
    <meta:user-defined meta:name="OVERHEIDop.versieInformatie"/>
  </office:meta>
</office:document-meta>
</file>