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9007) Bekendmaking Vergunning Omgevingswet voor een wateractiviteit: vervangen v/e buitenberging van de Molenwijkschool binnen pvvr van a-water DO1 nabij Achterberghstraat 12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v/e buitenberging van de Molenwijkschool binnen een vastgesteld profiel van vrije ruimte van a-water DO1 op de locatie Achterberghstraat 12 in Box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9007</meta:user-defined>
    <meta:user-defined meta:name="DCTERMS.abstract">vervangen v/e buitenberging van Molenwijk school binnen een vastgesteld profiel van vrije ruimte van a-water DO1 nabij Achterberghstraat 12 in Box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59007) Bekendmaking Vergunning Omgevingswet voor een wateractiviteit: vervangen v/e buitenberging van de Molenwijkschool binnen pvvr van a-water DO1 nabij Achterberghstraat 12 in Boxtel</meta:user-defined>
    <meta:user-defined meta:name="DCTERMS.W3CDTF/DCTERMS.available">2026-02-06</meta:user-defined>
    <meta:user-defined meta:name="OVERHEIDop.externeBijlage">Besluit|exb-2026-4133</meta:user-defined>
    <meta:user-defined meta:name="DCTERMS.W3CDTF/OVERHEIDop.jaargang">2026</meta:user-defined>
    <meta:user-defined meta:name="OVERHEIDop.publicationIssue">2822</meta:user-defined>
    <meta:user-defined meta:name="OVERHEIDop.WsbID/DC.identifier">wsb-2026-2822</meta:user-defined>
    <meta:user-defined meta:name="OVERHEIDop.versieInformatie"/>
  </office:meta>
</office:document-meta>
</file>