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van grondwater ter plaatse van Maurikstraat 1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van grondwater ter plaatse van Maurikstraat 1 te Tiel 
</text:p>
            <text:p text:style-name="common-al">Zaaknummer: 317372
</text:p>
            <text:p text:style-name="common-al">DSO verzoeknummer: 2025123000751
</text:p>
            <text:p text:style-name="common-al">Ontvangst aanvraag: 30-12-2025 19:3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7372</meta:user-defined>
    <meta:user-defined meta:name="DCTERMS.abstract">het onttrekken van grondwater ter plaatse van Maurikstraat 1 te T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van grondwater ter plaatse van Maurikstraat 1 te Tiel</meta:user-defined>
    <meta:user-defined meta:name="DCTERMS.W3CDTF/DCTERMS.available">2026-01-08</meta:user-defined>
    <meta:user-defined meta:name="DCTERMS.W3CDTF/OVERHEIDop.jaargang">2026</meta:user-defined>
    <meta:user-defined meta:name="OVERHEIDop.publicationIssue">282</meta:user-defined>
    <meta:user-defined meta:name="OVERHEIDop.WsbID/DC.identifier">wsb-2026-282</meta:user-defined>
    <meta:user-defined meta:name="OVERHEIDop.versieInformatie"/>
  </office:meta>
</office:document-meta>
</file>