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warsweg 5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6 een aanvraag ontvangen om een omgevingsvergunning voor een wateractiviteit voor het uitbreiden van de centrale slibvergisting van rioolwaterzuiveringsinriching Ede. Deze is gevestigd aan de Dwarsweg 5 in Ede. Het waterschap heeft de aanvraag geregistreerd onder zaaknummer Z2025-12-0329.</text:p>
            <text:p text:style-name="common-al">Tegelijkertijd is voor bovengenoemd project ook een aanvraag om een omgevingsvergunning ingediend bij provincie Gelderland. Beide aanvragen zullen gecoördineerd worden afgehandeld.</text:p>
            <text:p text:style-name="common-al">Er zullen eerst ontwerp-besluiten worden opgesteld. Als u het niet eens bent met een ontwerp-besluit, kunt u zienswijzen naar voren brengen. Als de ontwerp-besluiten zijn opgesteld, worden deze bekendgemaakt en krijgt u hier de mogelijkheid voor.</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Hoor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februari 2026</text:p>
            <text:p text:style-name="common-al">Het nummer van de aanvraag is Z2025-12-03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8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2-0329</meta:user-defined>
    <meta:user-defined meta:name="DCTERMS.abstract">Aanvraag om een omgevingsvergunning voor een wateractiviteit voor het uitbreiden van de centrale slibvergisting van rioolwaterzuiveringsinriching Ede aan de Dwarsweg 5 in Ede. </meta:user-defined>
    <dc:language>nl</dc:language>
    <meta:user-defined meta:name="OVERHEIDop.locatietype/OVERHEIDop.gebiedsmarkering">Adres</meta:user-defined>
    <meta:user-defined meta:name="DC.title">Bekendmaking aanvraag om een omgevingsvergunning voor een wateractiviteit ter plaatse van Dwarsweg 5 in Ede</meta:user-defined>
    <meta:user-defined meta:name="DCTERMS.W3CDTF/DCTERMS.available">2026-02-05</meta:user-defined>
    <meta:user-defined meta:name="DCTERMS.W3CDTF/OVERHEIDop.jaargang">2026</meta:user-defined>
    <meta:user-defined meta:name="OVERHEIDop.publicationIssue">2815</meta:user-defined>
    <meta:user-defined meta:name="OVERHEIDop.WsbID/DC.identifier">wsb-2026-2815</meta:user-defined>
    <meta:user-defined meta:name="OVERHEIDop.versieInformatie"/>
  </office:meta>
</office:document-meta>
</file>