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grondwater ten behoeve van het wijzigen van een kabel of leiding ter plaatse van Nijverheidstraat 29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9369, ontvangstdatum aanvraag: 21 januari 2026)</text:p>
            <text:p text:style-name="common-al"/>
            <text:p text:style-name="common-al">Het hoogheemraadschap heeft een aanvraag om een omgevingsvergunning voor een wateractiviteit ontvangen. De vergunning is aangevraagd voor het onttrekken van grondwater ten behoeve van het wijzigen van een kabel of leiding ter plaatse van Nijverheidstraat 297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1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1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1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0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nttrekken van grondwater ten behoeve van het wijzigen van een kabel of leiding ter plaatse van Nijverheidstraat 297 in Capelle aan den IJssel</meta:user-defined>
    <meta:user-defined meta:name="DCTERMS.W3CDTF/DCTERMS.available">2026-02-05</meta:user-defined>
    <meta:user-defined meta:name="DCTERMS.W3CDTF/OVERHEIDop.jaargang">2026</meta:user-defined>
    <meta:user-defined meta:name="OVERHEIDop.publicationIssue">2814</meta:user-defined>
    <meta:user-defined meta:name="OVERHEIDop.WsbID/DC.identifier">wsb-2026-2814</meta:user-defined>
    <meta:user-defined meta:name="OVERHEIDop.versieInformatie"/>
  </office:meta>
</office:document-meta>
</file>