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kerkgebouw ter plaatse van Lekdijk 82a te 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kerkgebouw ter plaatse van Lekdijk 82a te Waal 
</text:p>
            <text:p text:style-name="common-al">Zaaknummer: 322505
</text:p>
            <text:p text:style-name="common-al">DSO verzoeknummer: 2026020300901
</text:p>
            <text:p text:style-name="common-al">Ontvangst aanvraag: 03-02-2026 12:4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505</meta:user-defined>
    <meta:user-defined meta:name="DCTERMS.abstract">het uitbreiden van een kerkgebouw ter plaatse van Lekdijk 82a te Waa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kerkgebouw ter plaatse van Lekdijk 82a te Waal</meta:user-defined>
    <meta:user-defined meta:name="DCTERMS.W3CDTF/DCTERMS.available">2026-02-05</meta:user-defined>
    <meta:user-defined meta:name="DCTERMS.W3CDTF/OVERHEIDop.jaargang">2026</meta:user-defined>
    <meta:user-defined meta:name="OVERHEIDop.publicationIssue">2811</meta:user-defined>
    <meta:user-defined meta:name="OVERHEIDop.WsbID/DC.identifier">wsb-2026-2811</meta:user-defined>
    <meta:user-defined meta:name="OVERHEIDop.versieInformatie"/>
  </office:meta>
</office:document-meta>
</file>