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één laagspanningskabel ten behoeve van een elektrische laadpaal (ELP) d.m.v. open ontgraving op de locatie bij J.H. Kielastraat 11 in Driebruggen code HDSR734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oor de informatieplicht, zoals vastgelegd in artikel 1.11 en artikel 4.2 van de Waterschapsverordening Hoogheemraadschap De Stichtse Rijnlanden. De melding is voor het leggen van één laagspanningskabel ten behoeve van een elektrische laadpaal (ELP) d.m.v. open ontgraving op de locatie bij J.H. Kielastraat 11 in Driebruggen. De melding is ontvangen op 30 januari 2026 en geregistreerd onder zaak 73418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4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één laagspanningskabel ten behoeve van een elektrische laadpaal (ELP) d.m.v. open ontgraving op de locatie bij J.H. Kielastraat 11 in Driebruggen code HDSR734187</meta:user-defined>
    <meta:user-defined meta:name="DCTERMS.W3CDTF/DCTERMS.available">2026-02-05</meta:user-defined>
    <meta:user-defined meta:name="DCTERMS.W3CDTF/OVERHEIDop.jaargang">2026</meta:user-defined>
    <meta:user-defined meta:name="OVERHEIDop.publicationIssue">2810</meta:user-defined>
    <meta:user-defined meta:name="OVERHEIDop.WsbID/DC.identifier">wsb-2026-2810</meta:user-defined>
    <meta:user-defined meta:name="OVERHEIDop.versieInformatie"/>
  </office:meta>
</office:document-meta>
</file>