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2881) Aanvraag omgevingsvergunning voor een wateractiviteit: het herstellen van de waterkering inclusief de reconstructie van de bestaande vuiluitneemplaats in waterkering WK009 langs het Bossche Broek nabij Donkerhooiweg in 's-Hertogenbosch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 februari 2026 een aanvraag voor een vergunning in het kader van de Omgevingswet voor een wateractiviteit ontvangen voor het herstellen van de waterkering inclusief de reconstructie van de bestaande vuiluitneemplaats in waterkering WK009 langs het Bossche Broek nabij Donkerhooiweg in 's-Hertogenbosch. De aanvraag is geregistreerd met zaaknummer 053937288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288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0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0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0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72881</meta:user-defined>
    <meta:user-defined meta:name="DCTERMS.abstract">VED - Herstel waterkering WK009 met reconstructie vuiluitneemplaats</meta:user-defined>
    <dc:language>nl</dc:language>
    <meta:user-defined meta:name="OVERHEIDop.locatietype/OVERHEIDop.gebiedsmarkering">Punt</meta:user-defined>
    <meta:user-defined meta:name="OVERHEIDop.locatietype/OVERHEIDop.gebiedsmarkering">Vlak</meta:user-defined>
    <meta:user-defined meta:name="DC.title">(0539372881) Aanvraag omgevingsvergunning voor een wateractiviteit: het herstellen van de waterkering inclusief de reconstructie van de bestaande vuiluitneemplaats in waterkering WK009 langs het Bossche Broek nabij Donkerhooiweg in 's-Hertogenbosch</meta:user-defined>
    <meta:user-defined meta:name="DCTERMS.W3CDTF/DCTERMS.available">2026-02-05</meta:user-defined>
    <meta:user-defined meta:name="DCTERMS.W3CDTF/OVERHEIDop.jaargang">2026</meta:user-defined>
    <meta:user-defined meta:name="OVERHEIDop.publicationIssue">2807</meta:user-defined>
    <meta:user-defined meta:name="OVERHEIDop.WsbID/DC.identifier">wsb-2026-2807</meta:user-defined>
    <meta:user-defined meta:name="OVERHEIDop.versieInformatie"/>
  </office:meta>
</office:document-meta>
</file>