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etonnen steiger met afmeervoorziening ter plaatse v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etonnen steiger met afmeervoorziening ter plaatse van Avelingen-Oost 12 te Gorinchem. 
</text:p>
            <text:p text:style-name="common-al">Zaaknummer: 298739
</text:p>
            <text:p text:style-name="common-al">DSO verzoeknummer: 2025101500657
</text:p>
            <text:p text:style-name="common-al">Start bezwaartermijn: 0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0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739</meta:user-defined>
    <meta:user-defined meta:name="DCTERMS.abstract">het plaatsen van een betonnen steiger met afmeervoorziening ter plaatse van Avelingen-Oost 1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etonnen steiger met afmeervoorziening ter plaatse van Avelingen-Oost 12 te Gor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06</meta:user-defined>
    <meta:user-defined meta:name="OVERHEIDop.WsbID/DC.identifier">wsb-2026-2806</meta:user-defined>
    <meta:user-defined meta:name="OVERHEIDop.versieInformatie"/>
  </office:meta>
</office:document-meta>
</file>