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et melding zijn met betrekking tot het houden van een evenement nabij Drogterweg 22/Kleefegge in Zuidwolde (dossiernummer Z/26/0735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meldplichtig. De melding is geaccepteerd.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moet melding zijn met betrekking tot het houden van een evenement nabij Drogterweg 22/Kleefegge in Zuidwolde (dossiernummer Z/26/073518)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03</meta:user-defined>
    <meta:user-defined meta:name="OVERHEIDop.WsbID/DC.identifier">wsb-2026-2803</meta:user-defined>
    <meta:user-defined meta:name="OVERHEIDop.versieInformatie"/>
  </office:meta>
</office:document-meta>
</file>